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39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9.1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12.49mm"/>
    </style:style>
    <style:style style:name="co12" style:family="table-column">
      <style:table-column-properties fo:break-before="auto" style:column-width="8.26mm"/>
    </style:style>
    <style:style style:name="co13" style:family="table-column">
      <style:table-column-properties fo:break-before="auto" style:column-width="11.85mm"/>
    </style:style>
    <style:style style:name="co1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#5b9bd5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c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c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ed7d31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cc0099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70ad47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2" table:default-cell-style-name="Default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b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maj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vg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k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c</text:p>
          </table:table-cell>
          <table:table-cell table:style-name="ce6" office:value-type="string" calcext:value-type="string">
            <text:p>skupaj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esna</text:p>
          </table:table-cell>
          <table:table-cell table:style-name="ce4" office:value-type="float" office:value="197" calcext:value-type="float">
            <text:p>19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01" calcext:value-type="float">
            <text:p>201</text:p>
          </table:table-cell>
          <table:table-cell table:style-name="ce5" table:formula="of:=SUM([.B2:.M2])" office:value-type="float" office:value="2523" calcext:value-type="float">
            <text:p>2523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2" office:value-type="string" calcext:value-type="string">
            <text:p>brezmesna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formula="of:=SUM([.B3:.M3])" office:value-type="float" office:value="983" calcext:value-type="float">
            <text:p>983</text:p>
          </table:table-cell>
          <table:table-cell table:style-name="ce8"/>
          <table:table-cell table:number-columns-repeated="1009"/>
        </table:table-row>
        <table:table-row table:style-name="ro2">
          <table:table-cell>
            <draw:frame table:end-cell-address="List1.L19" table:end-x="10.37mm" table:end-y="4.67mm" draw:z-index="0" draw:name="Grafikon 2" draw:style-name="gr1" draw:text-style-name="P1" svg:width="116.43mm" svg:height="76.29mm" svg:x="21.78mm" svg:y="4.58mm">
              <loext:p draw:notify-on-update-of-ranges="List1.A2:List1.A3 List1.N2:List1.N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2" table:default-cell-style-name="Default"/>
        <table:table-column table:style-name="co4" table:number-columns-repeated="1009" table:default-cell-style-name="Default"/>
        <table:table-row table:style-name="ro2">
          <table:table-cell table:style-name="ce1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b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maj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vg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k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c</text:p>
          </table:table-cell>
          <table:table-cell table:style-name="ce6" office:value-type="string" calcext:value-type="string">
            <text:p>skupaj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mesna</text:p>
          </table:table-cell>
          <table:table-cell table:style-name="ce4" office:value-type="float" office:value="197" calcext:value-type="float">
            <text:p>19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01" calcext:value-type="float">
            <text:p>201</text:p>
          </table:table-cell>
          <table:table-cell table:style-name="ce5" table:formula="of:=SUM([.B2:.M2])" office:value-type="float" office:value="2523" calcext:value-type="float">
            <text:p>2523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brezmesna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formula="of:=SUM([.B3:.M3])" office:value-type="float" office:value="983" calcext:value-type="float">
            <text:p>983</text:p>
          </table:table-cell>
          <table:table-cell table:style-name="ce8"/>
          <table:table-cell table:number-columns-repeated="1009"/>
        </table:table-row>
        <table:table-row table:style-name="ro2">
          <table:table-cell>
            <draw:frame table:end-cell-address="List2.L19" table:end-x="10.45mm" table:end-y="4.82mm" draw:z-index="0" draw:name="Grafikon 2" draw:style-name="gr1" draw:text-style-name="P1" svg:width="116.43mm" svg:height="76.19mm" svg:x="21.88mm" svg:y="4.83mm">
              <loext:p draw:notify-on-update-of-ranges="List1.A2:List1.A3 List1.N2:List1.N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3">
          <table:table-cell table:style-name="ce1"/>
          <table:table-cell table:style-name="ce10" office:value-type="string" calcext:value-type="string">
            <text:p>klasika</text:p>
          </table:table-cell>
          <table:table-cell table:style-name="ce10" office:value-type="string" calcext:value-type="string">
            <text:p>kmečka</text:p>
          </table:table-cell>
          <table:table-cell table:style-name="ce10" office:value-type="string" calcext:value-type="string">
            <text:p>margerita</text:p>
          </table:table-cell>
          <table:table-cell table:style-name="ce10" office:value-type="string" calcext:value-type="string">
            <text:p>tuna</text:p>
          </table:table-cell>
          <table:table-cell table:style-name="ce10" office:value-type="string" calcext:value-type="string">
            <text:p>kraška</text:p>
          </table:table-cell>
          <table:table-cell table:style-name="ce10" office:value-type="string" calcext:value-type="string">
            <text:p>mehiška</text:p>
          </table:table-cell>
          <table:table-cell table:style-name="ce10" office:value-type="string" calcext:value-type="string">
            <text:p>hawaii</text:p>
          </table:table-cell>
          <table:table-cell table:style-name="ce10" office:value-type="string" calcext:value-type="string">
            <text:p>vegi</text:p>
          </table:table-cell>
          <table:table-cell table:style-name="ce10" office:value-type="string" calcext:value-type="string">
            <text:p>napoli</text:p>
          </table:table-cell>
          <table:table-cell table:style-name="ce10" office:value-type="string" calcext:value-type="string">
            <text:p>4 siri</text:p>
          </table:table-cell>
          <table:table-cell table:style-name="ce12" office:value-type="string" calcext:value-type="string">
            <text:p>skupaj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rsta pice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0" calcext:value-type="float">
            <text:p>140</text:p>
          </table:table-cell>
          <table:table-cell table:style-name="ce5" table:formula="of:=SUM([.B2:.K2])" office:value-type="float" office:value="3506" calcext:value-type="float">
            <text:p>3506</text:p>
          </table:table-cell>
          <table:table-cell table:number-columns-repeated="1012"/>
        </table:table-row>
        <table:table-row table:style-name="ro2">
          <table:table-cell table:style-name="ce9">
            <draw:frame table:end-cell-address="List3.K19" table:end-x="9.38mm" table:end-y="4.83mm" draw:z-index="0" draw:name="Grafikon 1" draw:style-name="gr1" draw:text-style-name="P1" svg:width="123.39mm" svg:height="81.06mm" svg:x="21.88mm" svg:y="5.05mm">
              <loext:p draw:notify-on-update-of-ranges="List3.B1:List3.K1 List3.B2:List3.K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 table:number-columns-repeated="11"/>
          <table:table-cell table:style-name="ce13" table:number-columns-repeated="1012"/>
        </table:table-row>
        <table:table-row table:style-name="ro2">
          <table:table-cell table:number-columns-repeated="14"/>
          <table:table-cell table:style-name="ce14" office:value-type="string" calcext:value-type="string">
            <text:p>klasika</text:p>
          </table:table-cell>
          <table:table-cell office:value-type="string" calcext:value-type="string">
            <text:p>paradižnikova omaka, šunka, sir, gobe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5" office:value-type="string" calcext:value-type="string">
            <text:p>kmečka</text:p>
          </table:table-cell>
          <table:table-cell office:value-type="string" calcext:value-type="string">
            <text:p>paradižnikova omaka, suha salama, sir, hren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6" office:value-type="string" calcext:value-type="string">
            <text:p>margerita</text:p>
          </table:table-cell>
          <table:table-cell office:value-type="string" calcext:value-type="string">
            <text:p>paradižnikova omaka, sir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7" office:value-type="string" calcext:value-type="string">
            <text:p>tuna</text:p>
          </table:table-cell>
          <table:table-cell office:value-type="string" calcext:value-type="string">
            <text:p>paradižnikova omaka, tuna, sir, čebula, kisla smetana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5" office:value-type="string" calcext:value-type="string">
            <text:p>kraška</text:p>
          </table:table-cell>
          <table:table-cell office:value-type="string" calcext:value-type="string">
            <text:p>paradižnikova omaka, sir, pršut, rukola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8" office:value-type="string" calcext:value-type="string">
            <text:p>mehiška</text:p>
          </table:table-cell>
          <table:table-cell office:value-type="string" calcext:value-type="string">
            <text:p>paradižnikova omaka, sir, piščanec, rdeča čebula, paprika, koruza, čili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9" office:value-type="string" calcext:value-type="string">
            <text:p>hawaii</text:p>
          </table:table-cell>
          <table:table-cell office:value-type="string" calcext:value-type="string">
            <text:p>paradižnikova omaka, piščanec, mozarella, ananas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20" office:value-type="string" calcext:value-type="string">
            <text:p>vegi</text:p>
          </table:table-cell>
          <table:table-cell office:value-type="string" calcext:value-type="string">
            <text:p>paradižnikova omaka, sir, bučke, paprika, paradižnik, olive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4" office:value-type="string" calcext:value-type="string">
            <text:p>napoli</text:p>
          </table:table-cell>
          <table:table-cell office:value-type="string" calcext:value-type="string">
            <text:p>paradižnikova omaka, mozarella buffala, bazilika, ekstra deviško oljčno olje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16" office:value-type="string" calcext:value-type="string">
            <text:p>štirje siri</text:p>
          </table:table-cell>
          <table:table-cell office:value-type="string" calcext:value-type="string">
            <text:p>paradižnikova omaka, ricotta, mozarella, gorgonzola, parmezan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style-name="ce11" table:number-columns-repeated="12"/>
          <table:table-cell table:formula="of:=SUM([.N17:.Y17])" office:value-type="float" office:value="0" calcext:value-type="float">
            <text:p>0</text:p>
          </table:table-cell>
          <table:table-cell table:style-name="ce21" office:value-type="float" office:value="2523" calcext:value-type="float">
            <text:p>2523</text:p>
          </table:table-cell>
          <table:table-cell table:number-columns-repeated="997"/>
        </table:table-row>
        <table:table-row table:style-name="ro2">
          <table:table-cell table:number-columns-repeated="13"/>
          <table:table-cell table:style-name="ce11" table:number-columns-repeated="12"/>
          <table:table-cell table:formula="of:=SUM([.N18:.Y18])" office:value-type="float" office:value="0" calcext:value-type="float">
            <text:p>0</text:p>
          </table:table-cell>
          <table:table-cell table:style-name="ce21" office:value-type="float" office:value="983" calcext:value-type="float">
            <text:p>983</text:p>
          </table:table-cell>
          <table:table-cell table:number-columns-repeated="99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0107" number:language="sl" number:country="SI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.00.0000</text:date>, <text:time style:data-style-name="N2" text:time-value="20:00:16.5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11T09:05:49</meta:creation-date>
    <dc:date>2020-03-27T20:01:53.532000000</dc:date>
    <meta:generator>LibreOffice/5.0.6.3$Windows_x86 LibreOffice_project/490fc03b25318460cfc54456516ea2519c11d1aa</meta:generator>
    <meta:editing-duration>PT5M27S</meta:editing-duration>
    <meta:editing-cycles>3</meta:editing-cycles>
    <meta:document-statistic meta:table-count="3" meta:cell-count="12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7" number:language="sl" number:country="SI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0107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18cm" draw:fill-color="#5b9bd5"/>
      <style:text-properties fo:color="#ffffff" style:text-position="0% 100%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chart-properties chart:solid-type="cuboid"/>
      <style:graphic-properties draw:stroke="solid" svg:stroke-color="#ffffff" draw:fill-color="#c00000"/>
    </style:style>
    <style:style style:name="ch8" style:family="chart">
      <style:chart-properties chart:solid-type="cuboid"/>
      <style:graphic-properties draw:stroke="solid" svg:stroke-color="#ffffff" draw:fill-color="#00b05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644cm" svg:height="7.63cm" xlink:href=".." xlink:type="simple" chart:class="chart:circle" chart:style-name="ch1">
        <chart:legend chart:legend-position="bottom" svg:x="4.168cm" svg:y="6.863cm" style:legend-expansion="wide" chart:style-name="ch2"/>
        <chart:plot-area chart:style-name="ch3" table:cell-range-address="List1.A2:List1.A3 List1.N2:List1.N3" chart:data-source-has-labels="column" svg:x="3.222cm" svg:y="0.776cm" svg:width="5.231cm" svg:height="5.232cm">
          <chartooo:coordinate-region svg:x="3.116cm" svg:y="0.777cm" svg:width="5.443cm" svg:height="5.231cm"/>
          <chart:axis chart:dimension="x" chart:name="primary-x" chart:style-name="ch4" chartooo:axis-type="text">
            <chart:categories table:cell-range-address="List1.A2:List1.A3"/>
          </chart:axis>
          <chart:axis chart:dimension="y" chart:name="primary-y" chart:style-name="ch5"/>
          <chart:series chart:style-name="ch6" chart:values-cell-range-address="List1.N2:List1.N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mesna</text:p>
                <draw:g>
                  <svg:desc>List1.A2:List1.A3</svg:desc>
                </draw:g>
              </table:table-cell>
              <table:table-cell office:value-type="float" office:value="2523">
                <text:p>2523</text:p>
                <draw:g>
                  <svg:desc>List1.N2:List1.N3</svg:desc>
                </draw:g>
              </table:table-cell>
            </table:table-row>
            <table:table-row>
              <table:table-cell office:value-type="string">
                <text:p>brezmesna</text:p>
              </table:table-cell>
              <table:table-cell office:value-type="float" office:value="983">
                <text:p>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7" number:language="sl" number:country="SI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0107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svg:stroke-width="0.018cm" draw:fill-color="#00b050"/>
      <style:text-properties fo:color="#ffffff" style:text-position="0% 100%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chart-properties chart:solid-type="cuboid"/>
      <style:graphic-properties draw:stroke="solid" svg:stroke-color="#ffffff" draw:fill-color="#c00000"/>
    </style:style>
    <style:style style:name="ch8" style:family="chart">
      <style:chart-properties chart:solid-type="cuboid"/>
      <style:graphic-properties draw:stroke="solid" svg:stroke-color="#ffffff" draw:fill-color="#00b05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642cm" svg:height="7.62cm" xlink:href=".." xlink:type="simple" chart:class="chart:ring" chart:style-name="ch1">
        <chart:legend chart:legend-position="bottom" svg:x="4.167cm" svg:y="6.853cm" style:legend-expansion="wide" chart:style-name="ch2"/>
        <chart:plot-area chart:style-name="ch3" table:cell-range-address="List1.A2:List1.A3 List1.N2:List1.N3" chart:data-source-has-labels="column" svg:x="0.232cm" svg:y="0.152cm" svg:width="11.178cm" svg:height="6.549cm">
          <chartooo:coordinate-region svg:x="2.547cm" svg:y="0.153cm" svg:width="6.548cm" svg:height="6.548cm"/>
          <chart:axis chart:dimension="x" chart:name="primary-x" chart:style-name="ch4" chartooo:axis-type="text">
            <chart:categories table:cell-range-address="List1.A2:List1.A3"/>
          </chart:axis>
          <chart:axis chart:dimension="y" chart:name="primary-y" chart:style-name="ch5"/>
          <chart:series chart:style-name="ch6" chart:values-cell-range-address="List1.N2:List1.N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mesna</text:p>
                <draw:g>
                  <svg:desc>List1.A2:List1.A3</svg:desc>
                </draw:g>
              </table:table-cell>
              <table:table-cell office:value-type="float" office:value="2523">
                <text:p>2523</text:p>
                <draw:g>
                  <svg:desc>List1.N2:List1.N3</svg:desc>
                </draw:g>
              </table:table-cell>
            </table:table-row>
            <table:table-row>
              <table:table-cell office:value-type="string">
                <text:p>brezmesna</text:p>
              </table:table-cell>
              <table:table-cell office:value-type="float" office:value="983">
                <text:p>9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7" number:language="sl" number:country="SI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0107">
      <style:chart-properties chart:link-data-style-to-source="true"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18cm" svg:stroke-color="#ffffff" draw:fill-color="#5b9bd5"/>
      <style:text-properties fo:color="#ffffff" style:text-position="0% 100%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c00000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ff5050"/>
    </style:style>
    <style:style style:name="ch11" style:family="chart">
      <style:chart-properties chart:solid-type="cuboid"/>
      <style:graphic-properties draw:fill-color="#ed7d31"/>
    </style:style>
    <style:style style:name="ch12" style:family="chart">
      <style:chart-properties chart:solid-type="cuboid"/>
      <style:graphic-properties draw:fill-color="#cc0099"/>
    </style:style>
    <style:style style:name="ch13" style:family="chart">
      <style:chart-properties chart:solid-type="cuboid"/>
      <style:graphic-properties draw:fill-color="#70ad4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34cm" svg:height="8.107cm" xlink:href=".." xlink:type="simple" chart:class="chart:circle" chart:style-name="ch1">
        <chart:legend chart:legend-position="bottom" svg:x="2.409cm" svg:y="6.858cm" style:legend-expansion="wide" chart:style-name="ch2"/>
        <chart:plot-area chart:style-name="ch3" table:cell-range-address="List3.B1:List3.K2" chart:data-source-has-labels="row" svg:x="0.246cm" svg:y="0.162cm" svg:width="11.848cm" svg:height="6.534cm">
          <chartooo:coordinate-region svg:x="2.903cm" svg:y="0.163cm" svg:width="6.533cm" svg:height="6.533cm"/>
          <chart:axis chart:dimension="x" chart:name="primary-x" chart:style-name="ch4" chartooo:axis-type="text">
            <chart:categories table:cell-range-address="List3.B1:List3.K1"/>
          </chart:axis>
          <chart:axis chart:dimension="y" chart:name="primary-y" chart:style-name="ch5"/>
          <chart:series chart:style-name="ch6" chart:values-cell-range-address="List3.B2:List3.K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8"/>
            <chart:data-point chart:style-name="ch11"/>
            <chart:data-point chart:style-name="ch12"/>
            <chart:data-point chart:style-name="ch13"/>
            <chart:data-point chart:style-name="ch7"/>
            <chart:data-point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lasika</text:p>
                <draw:g>
                  <svg:desc>List3.B1:List3.K1</svg:desc>
                </draw:g>
              </table:table-cell>
              <table:table-cell office:value-type="string">
                <text:p>kmečka</text:p>
              </table:table-cell>
              <table:table-cell office:value-type="string">
                <text:p>margerita</text:p>
              </table:table-cell>
              <table:table-cell office:value-type="string">
                <text:p>tuna</text:p>
              </table:table-cell>
              <table:table-cell office:value-type="string">
                <text:p>kraška</text:p>
              </table:table-cell>
              <table:table-cell office:value-type="string">
                <text:p>mehiška</text:p>
              </table:table-cell>
              <table:table-cell office:value-type="string">
                <text:p>hawaii</text:p>
              </table:table-cell>
              <table:table-cell office:value-type="string">
                <text:p>vegi</text:p>
              </table:table-cell>
              <table:table-cell office:value-type="string">
                <text:p>napoli</text:p>
              </table:table-cell>
              <table:table-cell office:value-type="string">
                <text:p>4 siri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631">
                <text:p>631</text:p>
                <draw:g>
                  <svg:desc>List3.B2:List3.K2</svg:desc>
                </draw:g>
              </table:table-cell>
              <table:table-cell office:value-type="float" office:value="596">
                <text:p>596</text:p>
              </table:table-cell>
              <table:table-cell office:value-type="float" office:value="491">
                <text:p>491</text:p>
              </table:table-cell>
              <table:table-cell office:value-type="float" office:value="386">
                <text:p>386</text:p>
              </table:table-cell>
              <table:table-cell office:value-type="float" office:value="351">
                <text:p>351</text:p>
              </table:table-cell>
              <table:table-cell office:value-type="float" office:value="283">
                <text:p>283</text:p>
              </table:table-cell>
              <table:table-cell office:value-type="float" office:value="276">
                <text:p>276</text:p>
              </table:table-cell>
              <table:table-cell office:value-type="float" office:value="208">
                <text:p>208</text:p>
              </table:table-cell>
              <table:table-cell office:value-type="float" office:value="144">
                <text:p>144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